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65</text:p>
          </table:table-cell>
          <table:table-cell table:number-columns-repeated="4" table:style-name="ce10"/>
          <table:table-cell office:value-type="string" table:style-name="ce12">
            <text:p>18.08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2" table:style-name="ce16">
            <text:p>6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1" table:style-name="ce17">
            <text:p>3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40014:19</text:p>
          </table:table-cell>
          <table:covered-table-cell/>
          <table:table-cell office:value-type="float" office:value="445956" table:style-name="ce20">
            <text:p>445956,0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700020:144</text:p>
          </table:table-cell>
          <table:covered-table-cell/>
          <table:table-cell office:value-type="float" office:value="2438787.75" table:style-name="ce20">
            <text:p>2438787,75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85:410</text:p>
          </table:table-cell>
          <table:covered-table-cell/>
          <table:table-cell office:value-type="float" office:value="340325.7" table:style-name="ce20">
            <text:p>340325,7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85:411</text:p>
          </table:table-cell>
          <table:covered-table-cell/>
          <table:table-cell office:value-type="float" office:value="317480.64" table:style-name="ce20">
            <text:p>317480,64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1000003:207</text:p>
          </table:table-cell>
          <table:covered-table-cell/>
          <table:table-cell office:value-type="float" office:value="1853.39" table:style-name="ce20">
            <text:p>1853,39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2700004:242</text:p>
          </table:table-cell>
          <table:covered-table-cell/>
          <table:table-cell office:value-type="float" office:value="897.05" table:style-name="ce20">
            <text:p>897,05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3600016:118</text:p>
          </table:table-cell>
          <table:covered-table-cell/>
          <table:table-cell office:value-type="float" office:value="24031.41" table:style-name="ce20">
            <text:p>24031,41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500022:48</text:p>
          </table:table-cell>
          <table:covered-table-cell/>
          <table:table-cell office:value-type="float" office:value="12160759.050000001" table:style-name="ce20">
            <text:p>12160759,05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4000007:296</text:p>
          </table:table-cell>
          <table:covered-table-cell/>
          <table:table-cell office:value-type="float" office:value="320476.5" table:style-name="ce20">
            <text:p>320476,5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4303008:296</text:p>
          </table:table-cell>
          <table:covered-table-cell/>
          <table:table-cell office:value-type="float" office:value="1230000" table:style-name="ce20">
            <text:p>1230000,0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0:0100258:14</text:p>
          </table:table-cell>
          <table:covered-table-cell/>
          <table:table-cell office:value-type="float" office:value="274590" table:style-name="ce20">
            <text:p>274590,0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3:0100004:721</text:p>
          </table:table-cell>
          <table:covered-table-cell/>
          <table:table-cell office:value-type="float" office:value="203499.51999999999" table:style-name="ce20">
            <text:p>203499,52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5:2800009:154</text:p>
          </table:table-cell>
          <table:covered-table-cell/>
          <table:table-cell office:value-type="float" office:value="797600" table:style-name="ce20">
            <text:p>797600,0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6:0102010:6380</text:p>
          </table:table-cell>
          <table:covered-table-cell/>
          <table:table-cell office:value-type="float" office:value="152197.6" table:style-name="ce20">
            <text:p>152197,6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102021:2151</text:p>
          </table:table-cell>
          <table:covered-table-cell/>
          <table:table-cell office:value-type="float" office:value="567972" table:style-name="ce20">
            <text:p>567972,0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601010:1178</text:p>
          </table:table-cell>
          <table:covered-table-cell/>
          <table:table-cell office:value-type="float" office:value="373399.53" table:style-name="ce20">
            <text:p>373399,53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601013:1126</text:p>
          </table:table-cell>
          <table:covered-table-cell/>
          <table:table-cell office:value-type="float" office:value="372159" table:style-name="ce20">
            <text:p>372159,0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601013:1127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901018:388</text:p>
          </table:table-cell>
          <table:covered-table-cell/>
          <table:table-cell office:value-type="float" office:value="433886.66" table:style-name="ce20">
            <text:p>433886,66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1301007:535</text:p>
          </table:table-cell>
          <table:covered-table-cell/>
          <table:table-cell office:value-type="float" office:value="623321.93999999994" table:style-name="ce20">
            <text:p>623321,94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1301007:536</text:p>
          </table:table-cell>
          <table:covered-table-cell/>
          <table:table-cell office:value-type="float" office:value="128240.32000000001" table:style-name="ce20">
            <text:p>128240,32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2201022:166</text:p>
          </table:table-cell>
          <table:covered-table-cell/>
          <table:table-cell office:value-type="float" office:value="934349" table:style-name="ce20">
            <text:p>934349,0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4501001:184</text:p>
          </table:table-cell>
          <table:covered-table-cell/>
          <table:table-cell office:value-type="float" office:value="348227.95" table:style-name="ce20">
            <text:p>348227,95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4501001:185</text:p>
          </table:table-cell>
          <table:covered-table-cell/>
          <table:table-cell office:value-type="float" office:value="100849.2" table:style-name="ce20">
            <text:p>100849,2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400004:6104</text:p>
          </table:table-cell>
          <table:covered-table-cell/>
          <table:table-cell office:value-type="float" office:value="2595953.06" table:style-name="ce20">
            <text:p>2595953,06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00005:136</text:p>
          </table:table-cell>
          <table:covered-table-cell/>
          <table:table-cell office:value-type="float" office:value="7950513.5999999996" table:style-name="ce20">
            <text:p>7950513,6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31001:130</text:p>
          </table:table-cell>
          <table:covered-table-cell/>
          <table:table-cell office:value-type="float" office:value="132625" table:style-name="ce20">
            <text:p>132625,0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7:0000000:7492</text:p>
          </table:table-cell>
          <table:covered-table-cell/>
          <table:table-cell office:value-type="float" office:value="1601845.92" table:style-name="ce20">
            <text:p>1601845,92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0:5800005:2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1:0000000:3971</text:p>
          </table:table-cell>
          <table:covered-table-cell/>
          <table:table-cell office:value-type="float" office:value="11021948.98" table:style-name="ce20">
            <text:p>11021948,98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2:2300002:18</text:p>
          </table:table-cell>
          <table:covered-table-cell/>
          <table:table-cell office:value-type="float" office:value="119100.3" table:style-name="ce20">
            <text:p>119100,3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0000000:14326</text:p>
          </table:table-cell>
          <table:covered-table-cell/>
          <table:table-cell office:value-type="float" office:value="632281.25" table:style-name="ce20">
            <text:p>632281,25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0400001:61</text:p>
          </table:table-cell>
          <table:covered-table-cell/>
          <table:table-cell office:value-type="float" office:value="286970.23999999999" table:style-name="ce20">
            <text:p>286970,24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30000:318</text:p>
          </table:table-cell>
          <table:covered-table-cell/>
          <table:table-cell office:value-type="float" office:value="219830" table:style-name="ce20">
            <text:p>219830,0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36000:1966</text:p>
          </table:table-cell>
          <table:covered-table-cell/>
          <table:table-cell office:value-type="float" office:value="12253980" table:style-name="ce20">
            <text:p>12253980,0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36000:3460</text:p>
          </table:table-cell>
          <table:covered-table-cell/>
          <table:table-cell office:value-type="float" office:value="779008.5" table:style-name="ce20">
            <text:p>779008,5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36000:3462</text:p>
          </table:table-cell>
          <table:covered-table-cell/>
          <table:table-cell office:value-type="float" office:value="731096.25" table:style-name="ce20">
            <text:p>731096,25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36000:3463</text:p>
          </table:table-cell>
          <table:covered-table-cell/>
          <table:table-cell office:value-type="float" office:value="2940273" table:style-name="ce20">
            <text:p>2940273,0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13:1484</text:p>
          </table:table-cell>
          <table:covered-table-cell/>
          <table:table-cell office:value-type="float" office:value="384450" table:style-name="ce20">
            <text:p>384450,0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18:3114</text:p>
          </table:table-cell>
          <table:covered-table-cell/>
          <table:table-cell office:value-type="float" office:value="218016" table:style-name="ce20">
            <text:p>218016,0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18:3118</text:p>
          </table:table-cell>
          <table:covered-table-cell/>
          <table:table-cell office:value-type="float" office:value="218258.24" table:style-name="ce20">
            <text:p>218258,24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18:3122</text:p>
          </table:table-cell>
          <table:covered-table-cell/>
          <table:table-cell office:value-type="float" office:value="215593.60000000001" table:style-name="ce20">
            <text:p>215593,6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18:3136</text:p>
          </table:table-cell>
          <table:covered-table-cell/>
          <table:table-cell office:value-type="float" office:value="218016" table:style-name="ce20">
            <text:p>218016,0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18:3151</text:p>
          </table:table-cell>
          <table:covered-table-cell/>
          <table:table-cell office:value-type="float" office:value="298197.44" table:style-name="ce20">
            <text:p>298197,44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18:3171</text:p>
          </table:table-cell>
          <table:covered-table-cell/>
          <table:table-cell office:value-type="float" office:value="145344" table:style-name="ce20">
            <text:p>145344,0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18:3174</text:p>
          </table:table-cell>
          <table:covered-table-cell/>
          <table:table-cell office:value-type="float" office:value="181195.51999999999" table:style-name="ce20">
            <text:p>181195,52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25:955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7:0000000:79</text:p>
          </table:table-cell>
          <table:covered-table-cell/>
          <table:table-cell office:value-type="float" office:value="10019921.92" table:style-name="ce20">
            <text:p>10019921,92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7:0010707:6</text:p>
          </table:table-cell>
          <table:covered-table-cell/>
          <table:table-cell office:value-type="float" office:value="784672" table:style-name="ce20">
            <text:p>784672,0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7:1000015:205</text:p>
          </table:table-cell>
          <table:covered-table-cell/>
          <table:table-cell office:value-type="float" office:value="642238.68000000005" table:style-name="ce20">
            <text:p>642238,68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1900012:253</text:p>
          </table:table-cell>
          <table:covered-table-cell/>
          <table:table-cell office:value-type="float" office:value="679218.6" table:style-name="ce20">
            <text:p>679218,6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1900017:250</text:p>
          </table:table-cell>
          <table:covered-table-cell/>
          <table:table-cell office:value-type="float" office:value="148734" table:style-name="ce20">
            <text:p>148734,0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8317001:51</text:p>
          </table:table-cell>
          <table:covered-table-cell/>
          <table:table-cell office:value-type="float" office:value="311525.83" table:style-name="ce20">
            <text:p>311525,83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1:1100016:415</text:p>
          </table:table-cell>
          <table:covered-table-cell/>
          <table:table-cell office:value-type="float" office:value="60509156.939999998" table:style-name="ce20">
            <text:p>60509156,94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1:1100016:416</text:p>
          </table:table-cell>
          <table:covered-table-cell/>
          <table:table-cell office:value-type="float" office:value="91040823.060000002" table:style-name="ce20">
            <text:p>91040823,06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1:2000003:146</text:p>
          </table:table-cell>
          <table:covered-table-cell/>
          <table:table-cell office:value-type="float" office:value="661012.47" table:style-name="ce20">
            <text:p>661012,47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1:2400003:1264</text:p>
          </table:table-cell>
          <table:covered-table-cell/>
          <table:table-cell office:value-type="float" office:value="342382.47" table:style-name="ce20">
            <text:p>342382,47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103032:729</text:p>
          </table:table-cell>
          <table:covered-table-cell/>
          <table:table-cell office:value-type="float" office:value="5163613.3899999997" table:style-name="ce20">
            <text:p>5163613,39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351004:617</text:p>
          </table:table-cell>
          <table:covered-table-cell/>
          <table:table-cell office:value-type="float" office:value="851042.88" table:style-name="ce20">
            <text:p>851042,88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351004:618</text:p>
          </table:table-cell>
          <table:covered-table-cell/>
          <table:table-cell office:value-type="float" office:value="517761.72" table:style-name="ce20">
            <text:p>517761,72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352012:266</text:p>
          </table:table-cell>
          <table:covered-table-cell/>
          <table:table-cell office:value-type="float" office:value="5390798.4000000004" table:style-name="ce20">
            <text:p>5390798,4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02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21">
            <text:p>62</text:p>
          </table:table-cell>
          <table:table-cell office:value-type="string" table:number-columns-spanned="2" table:number-rows-spanned="1" table:style-name="ce2">
            <text:p>36:34:0540003:4</text:p>
          </table:table-cell>
          <table:covered-table-cell/>
          <table:table-cell office:value-type="float" office:value="588698.1" table:style-name="ce22">
            <text:p>588698,10</text:p>
          </table:table-cell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7">
            <text:p>02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3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000000:23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000000:24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000000:24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2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23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23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23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2300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230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23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23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23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54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07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45: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66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6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8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8:3200019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8:32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8:32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8:32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8:3200020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8:32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8:32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8:3200020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8:3200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8:32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8:32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8:320002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8:32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8:32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8:3200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10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10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4305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4305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430502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44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44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44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4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44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44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44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4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44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44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44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4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44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44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44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440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44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44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44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44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44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44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44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44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44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44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44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44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44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44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44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440000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9:44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9:44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9:44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9:44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9:44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44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9:44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9:44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9:44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44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9:44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9:44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9:44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9:44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9:44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9:44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9:44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9:44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9:4505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9:4506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9:4506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9:4506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9:4506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9:4506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9:4506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9:4506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9:4506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4506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9:4506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9:4506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9:4506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9:4506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9:4506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9:4506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9:4506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9:4506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9:4506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9:4506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4506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9:4506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100152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228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1000031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53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5300005:5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1:44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2:0000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2:0000000:3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2:0000000:33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2:0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2:0000000:37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2:0000000:38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2:36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39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2:4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2:41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2:41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2:4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2:4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2:41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2:41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2:4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2:41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2:41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2:4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2:4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2:4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2:4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2:410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2:4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2:4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2:4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2:4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2:4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2:41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2:4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2:41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2:41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2:41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41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2:4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4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2:50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2:500000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2:50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2:5000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2:50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2:5000020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2:500002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2:50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2:50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2:50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2:5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2:5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2:51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2:51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2:51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2:5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2:51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2:51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2:5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2:52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2:52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2:52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2:52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2:5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2:5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2:5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2:53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2:5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2:53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2:53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2:53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2:5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2:53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2:5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2:5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2:5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2:53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2:530000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2:5300003:4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2:53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2:53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2:53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2:53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2:53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2:53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2:53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2:53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2:53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2:53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2:53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2:53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2:53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2:5300004: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2:53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2:53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2:53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2:53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2:53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2:53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2:53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2:53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2:53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2:53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2:5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2:53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2:53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2:53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2:53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2:53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2:53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2:53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2:53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2:53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2:53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2:53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2:5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2:5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2:53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2:53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2:53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2:53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2:53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2:5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2:5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2:5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2:55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2:550000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2:5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2:55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2:5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2:55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2:6200027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2:6200027:1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09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12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5:6000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5:6000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5:60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5:6000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5:600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5:60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5:60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5:60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5:600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5:60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5:60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5:600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5:60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5:600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22010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5403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14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14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1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1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14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18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8:5500015:3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8:55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8:5500019:2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8:5500019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9:0000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9:80000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9:82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9:830000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9:83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9:8300004:2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9:8300004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9:8300004:2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9:83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9:83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9:8300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9:83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9:83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9:8300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9:83000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9:8300005:3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9:8300005:3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9:8300006:1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9:8300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9:8300006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9:8300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9:8300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83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83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83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2:2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2:3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2:3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2:3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2:33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2:33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2:33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2:3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2:33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2:33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2:3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2:33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2:33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2:33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0100045: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0100090:1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832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945025:22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45026:145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6945026:190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6:0000000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6:0000000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6:0000000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6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6:0100003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6:01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6:01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6:0100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6:01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6:0100009:79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6:01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6:01000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6:0100010:2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6:01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6:0100010: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6:01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6:01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6:010001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6:0100014:1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6:010001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6:0100014:4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6:0100014:5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6:01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6:01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6:0100014:9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6:0100019: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6:43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7:0000000:3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7:0000000:496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7:0000000:49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7:0000000:52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7:0000000:56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7:0000000:70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7:001241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7:019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7:026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7:064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7:076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7:082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7:082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7:09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0000000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8320000:6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8420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8428003:3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8462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0:030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07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180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106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06089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07021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07021: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07022:41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07022:41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09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09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09011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30901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309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309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309015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09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1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1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1001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1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1001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1001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49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21">
            <text:p>391</text:p>
          </table:table-cell>
          <table:table-cell office:value-type="string" table:number-columns-spanned="3" table:number-rows-spanned="1" table:style-name="ce2">
            <text:p>36:34:0526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07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3B5EE82C48EB376A5046EBB11478E0D47491295B954A156AB19F2A4C232818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Оценщик ОМО и МРН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Мелихова Елена Дмитриевна</meta:initial-creator>
    <dc:creator>Мелихова Елена Дмитриевна</dc:creator>
    <meta:creation-date>2023-08-18T05:55:56Z</meta:creation-date>
    <dc:date>2023-08-18T05:55:56Z</dc:date>
  </office:meta>
</office:document-meta>
</file>